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Cm Cm G# D# - Cm Cm G# D#-G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Cm G# D#-Gm</text:p>
      <text:p><text:span text:style-name="Measure_20__23_1_bd_">I</text:span> wanna love <text:span text:style-name="Measure_20__23_1">you</text:span> <text:s text:c="6"/>(Cm Cm G# D#-G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Cm Cm G# D#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Gm Gm Fm Fm x2) - Fm-Gm G#-Bb</text:p>
      <text:p>(Is this <text:span text:style-name="Measure_20__23_1">love</text:span> (x4) - That I'm <text:span text:style-name="Measure_20__23_1">fee</text:span>ling</text:p>
      <text:p><text:s text:c="37"/>x2)</text:p>
      <text:p>[Verse] G#M7 G#M7 Fm-Gm G#-Bb</text:p>
      <text:p><text:s text:c="8"/>Gm Gm Gm <text:s text:c="3"/>Gm</text:p>
      <text:p><text:s text:c="8"/>Fm <text:s/>Fm <text:s/>Cm <text:s text:c="3"/>Cm - Bb-G# Gm-F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